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B" style:family="table-column">
      <style:table-column-properties style:column-width="5.623cm"/>
    </style:style>
    <style:style style:name="Таблица2.C" style:family="table-column">
      <style:table-column-properties style:column-width="5.6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4.219cm"/>
    </style:style>
    <style:style style:name="Таблица3.B" style:family="table-column">
      <style:table-column-properties style:column-width="4.2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B" style:family="table-column">
      <style:table-column-properties style:column-width="5.623cm"/>
    </style:style>
    <style:style style:name="Таблица4.C" style:family="table-column">
      <style:table-column-properties style:column-width="5.63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007cm" fo:margin-left="-0.191cm" fo:margin-top="0cm" fo:margin-bottom="0cm" table:align="left" style:writing-mode="lr-tb"/>
    </style:style>
    <style:style style:name="Таблица5.A" style:family="table-column">
      <style:table-column-properties style:column-width="4.251cm"/>
    </style:style>
    <style:style style:name="Таблица5.C" style:family="table-column">
      <style:table-column-properties style:column-width="4.247cm"/>
    </style:style>
    <style:style style:name="Таблица5.D" style:family="table-column">
      <style:table-column-properties style:column-width="4.256cm"/>
    </style:style>
    <style:style style:name="Таблица5.1" style:family="table-row">
      <style:table-row-properties style:min-row-height="0.52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986cm" fo:margin-left="-0.191cm" fo:margin-top="0cm" fo:margin-bottom="0cm" table:align="left" style:writing-mode="lr-tb"/>
    </style:style>
    <style:style style:name="Таблица6.A" style:family="table-column">
      <style:table-column-properties style:column-width="1.686cm"/>
    </style:style>
    <style:style style:name="Таблица6.D" style:family="table-column">
      <style:table-column-properties style:column-width="1.688cm"/>
    </style:style>
    <style:style style:name="Таблица6.J" style:family="table-column">
      <style:table-column-properties style:column-width="1.803cm"/>
    </style:style>
    <style:style style:name="Таблица6.1" style:family="table-row">
      <style:table-row-properties style:min-row-height="1.117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884cm" fo:margin-left="-0.191cm" fo:margin-top="0cm" fo:margin-bottom="0cm" table:align="left" style:writing-mode="lr-tb"/>
    </style:style>
    <style:style style:name="Таблица7.A" style:family="table-column">
      <style:table-column-properties style:column-width="2.813cm"/>
    </style:style>
    <style:style style:name="Таблица7.D" style:family="table-column">
      <style:table-column-properties style:column-width="2.812cm"/>
    </style:style>
    <style:style style:name="Таблица7.F" style:family="table-column">
      <style:table-column-properties style:column-width="2.817cm"/>
    </style:style>
    <style:style style:name="Таблица7.1" style:family="table-row">
      <style:table-row-properties style:min-row-height="0.914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size-complex="16pt"/>
    </style:style>
    <style:style style:name="P4" style:family="paragraph" style:parent-style-name="Standard">
      <style:paragraph-properties fo:margin-top="0cm" fo:margin-bottom="0cm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>
        <style:tab-stops>
          <style:tab-stop style:position="3.36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1"/>
    </style:style>
    <style:style style:name="P13" style:family="paragraph" style:parent-style-name="Standard" style:master-page-name="Standard">
      <style:paragraph-properties fo:margin-left="-2cm" fo:margin-right="0cm" fo:margin-top="0cm" fo:margin-bottom="0cm" fo:text-indent="0cm" style:auto-text-indent="false" style:page-number="auto">
        <style:tab-stops>
          <style:tab-stop style:position="9.64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indent="3.25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.714cm" fo:margin-right="0cm" fo:margin-top="0cm" fo:margin-bottom="0cm" fo:line-height="100%" fo:text-indent="0cm" style:auto-text-indent="false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/>
    </style:style>
    <style:style style:name="T6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size-complex="16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11" style:family="text">
      <style:text-properties fo:color="#ff0000" style:font-name="Times New Roman" fo:font-size="16pt" fo:font-weight="bold" style:font-name-asian="Times New Roman1" style:font-size-asian="16pt" style:language-asian="ru" style:country-asian="RU" style:font-weight-asian="bold" style:font-size-complex="16pt"/>
    </style:style>
    <style:style style:name="T12" style:family="text"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9"/></text:span></text:p>
      <text:p text:style-name="P2"><text:span text:style-name="T11">ПОЛОЖЕНИЕ<text:line-break/>«Кубок Танкограда» 2016</text:span></text:p>
      <text:p text:style-name="P14"/>
      <text:p text:style-name="P14"/>
      <text:p text:style-name="P14"/>
      <text:p text:style-name="P14"/>
      <text:p text:style-name="P3"/>
      <text:p text:style-name="P5"/>
      <text:list xml:id="list5900938071835841848" text:style-name="WWNum1">
        <text:list-item>
          <text:p text:style-name="P9"><text:span text:style-name="T3">Классификация соревнований</text:span><text:span text:style-name="T2"><text:line-break/>Соревнования личные, с подведением командного зачёта и проводятся с целью:</text:span></text:p>
        </text:list-item>
      </text:list>
      <text:p text:style-name="P15"><text:span text:style-name="T2">- выполнение нормативов ЕВСК <text:line-break/>- развитие и популяризация армспорта в Челябинской области <text:s/>и всей России</text:span></text:p>
      <text:p text:style-name="P15"><text:span text:style-name="T2">- популяризация спорта и здорового образа жизни </text:span></text:p>
      <text:p text:style-name="P15"><text:span text:style-name="T2">- формирование культуры сильной личности</text:span></text:p>
      <text:p text:style-name="P15"><text:span text:style-name="T2">-популяризация активного образа жизни, как альтернатива не здоровому проведению досуга.<text:line-break/> </text:span></text:p>
      <text:p text:style-name="P1"><text:span text:style-name="T3">2. Место и сроки проведения соревнований</text:span><text:span text:style-name="T2"><text:line-break/>Челябинская область, г. Челябинск, </text:span></text:p>
      <text:p text:style-name="P1"><text:span text:style-name="T7">Дворец Спорта «Юность», Свердловский проспект, 51</text:span><text:span text:style-name="T2"><text:line-break/>30 апреля - 1 мая 2016 года </text:span></text:p>
      <text:p text:style-name="P1"><text:span text:style-name="T2">Тел. для справок 89193243185 – Попов М.И.</text:span></text:p>
      <text:p text:style-name="P4"/>
      <text:p text:style-name="P1"><text:span text:style-name="T3"> 3. Организаторы соревнований</text:span></text:p>
      <text:p text:style-name="P10"><text:span text:style-name="T3">- <text:s/></text:span><text:span text:style-name="T2">Evium Group</text:span></text:p>
      <text:p text:style-name="P1"><text:span text:style-name="T3">-</text:span><text:span text:style-name="T7"> <text:s/>Федерация армрестлинга России (далее - ФАР)</text:span><text:span text:style-name="T2"><text:line-break/>- Министерство по физической культуре и спорту Челябинской области</text:span></text:p>
      <text:p text:style-name="P1"><text:span text:style-name="T2">- Челябинская областная общественная организация «Федерация армспорта»</text:span></text:p>
      <text:p text:style-name="P4"/>
      <text:p text:style-name="P1"><text:span text:style-name="T2">Главный судья соревнований – </text:span><text:span text:style-name="T8">Гончаров Сергей Геннадьевич (ВК)</text:span><text:span text:style-name="T2"><text:line-break/>Главный секретарь соревнований – Васюра Н.В. (1 категория)<text:line-break/> </text:span></text:p>
      <text:p text:style-name="Standard"/>
      <text:p text:style-name="P1"><text:span text:style-name="T3">4. Требования к участникам соревнований.</text:span><text:span text:style-name="T2"> <text:line-break/>К соревнованиям допускаются мужчины и женщины старше 13 лет, с уровнем подготовки не ниже 3-го юношеского спортивного разряда, прошедшие мандатную комиссию, взвешивание. Спортсмен имеет право выступать только в одной весовой категории, в пределах которой, находится его собственный вес. Официальные протесты по результатам поединков и проведению соревнований принимаются только от официальных представителей команд, прошедших мандатную комиссию и принявших участие в совещании представителей команд и судейской коллегии. <text:line-break/></text:span></text:p>
      <text:p text:style-name="P6"/>
      <text:p text:style-name="P6"><text:soft-page-break/></text:p>
      <text:p text:style-name="P1"><text:span text:style-name="T5">Весовые и возрастные категории:</text:span></text:p>
      <text:p text:style-name="P6"/>
      <text:p text:style-name="P1"><text:span text:style-name="T4">Юноши 2001-2002 г.р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3">До 50 кг</text:span></text:p>
          </table:table-cell>
          <table:table-cell table:style-name="Таблица1.A1" office:value-type="string">
            <text:p text:style-name="P12"><text:span text:style-name="T3">До 60 кг</text:span></text:p>
          </table:table-cell>
          <table:table-cell table:style-name="Таблица1.A1" office:value-type="string">
            <text:p text:style-name="P12"><text:span text:style-name="T3">До 70 кг</text:span></text:p>
          </table:table-cell>
          <table:table-cell table:style-name="Таблица1.A1" office:value-type="string">
            <text:p text:style-name="P12"><text:span text:style-name="T3">Свыше 70 кг</text:span></text:p>
          </table:table-cell>
        </table:table-row>
      </table:table>
      <text:p text:style-name="P8"/>
      <text:p text:style-name="P1"><text:span text:style-name="T3">Девушки </text:span><text:span text:style-name="T4">2000-2001 г.р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3">До 50 кг</text:span></text:p>
          </table:table-cell>
          <table:table-cell table:style-name="Таблица2.A1" office:value-type="string">
            <text:p text:style-name="P12"><text:span text:style-name="T3">До 60 кг</text:span></text:p>
          </table:table-cell>
          <table:table-cell table:style-name="Таблица2.A1" office:value-type="string">
            <text:p text:style-name="P12"><text:span text:style-name="T3">Свыше 60 кг</text:span></text:p>
          </table:table-cell>
        </table:table-row>
      </table:table>
      <text:p text:style-name="P7"/>
      <text:p text:style-name="P6"/>
      <text:p text:style-name="P6"/>
      <text:p text:style-name="P1"><text:span text:style-name="T3">Юноши 1998-2000 г.р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<text:span text:style-name="T3">До 60 кг</text:span></text:p>
          </table:table-cell>
          <table:table-cell table:style-name="Таблица3.A1" office:value-type="string">
            <text:p text:style-name="P12"><text:span text:style-name="T3">До 70 кг</text:span></text:p>
          </table:table-cell>
          <table:table-cell table:style-name="Таблица3.A1" office:value-type="string">
            <text:p text:style-name="P12"><text:span text:style-name="T3">До 80 кг</text:span></text:p>
          </table:table-cell>
          <table:table-cell table:style-name="Таблица3.A1" office:value-type="string">
            <text:p text:style-name="P12"><text:span text:style-name="T3">Свыше 80 кг</text:span></text:p>
          </table:table-cell>
        </table:table-row>
      </table:table>
      <text:p text:style-name="P8"/>
      <text:p text:style-name="P1"><text:span text:style-name="T3">Девушки 1998-2000 г.р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><text:span text:style-name="T3">До 50 кг</text:span></text:p>
          </table:table-cell>
          <table:table-cell table:style-name="Таблица4.A1" office:value-type="string">
            <text:p text:style-name="P12"><text:span text:style-name="T3">До 60 кг</text:span></text:p>
          </table:table-cell>
          <table:table-cell table:style-name="Таблица4.A1" office:value-type="string">
            <text:p text:style-name="P12"><text:span text:style-name="T3">Свыше 60 кг</text:span></text:p>
          </table:table-cell>
        </table:table-row>
      </table:table>
      <text:p text:style-name="P7"/>
      <text:p text:style-name="P7"/>
      <text:p text:style-name="P7"/>
      <text:p text:style-name="P1"><text:span text:style-name="T3"><text:s/>Юноши 1995-1997 г.р.</text:span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"><text:span text:style-name="T3">До 60 кг</text:span></text:p>
          </table:table-cell>
          <table:table-cell table:style-name="Таблица5.A1" office:value-type="string">
            <text:p text:style-name="P12"><text:span text:style-name="T3">До 70 кг</text:span></text:p>
          </table:table-cell>
          <table:table-cell table:style-name="Таблица5.A1" office:value-type="string">
            <text:p text:style-name="P12"><text:span text:style-name="T3">До 80 кг</text:span></text:p>
          </table:table-cell>
          <table:table-cell table:style-name="Таблица5.A1" office:value-type="string">
            <text:p text:style-name="P12"><text:span text:style-name="T3">Свыше 80 кг</text:span></text:p>
          </table:table-cell>
        </table:table-row>
      </table:table>
      <text:p text:style-name="P7"/>
      <text:p text:style-name="P7"/>
      <text:p text:style-name="P1"><text:span text:style-name="T3">Открытая категория (Мужчины)</text:span></text:p>
      <table:table table:name="Таблица6" table:style-name="Таблица6">
        <table:table-column table:style-name="Таблица6.A" table:number-columns-repeated="3"/>
        <table:table-column table:style-name="Таблица6.D"/>
        <table:table-column table:style-name="Таблица6.A" table:number-columns-repeated="3"/>
        <table:table-column table:style-name="Таблица6.D" table:number-columns-repeated="2"/>
        <table:table-column table:style-name="Таблица6.J"/>
        <table:table-row table:style-name="Таблица6.1">
          <table:table-cell table:style-name="Таблица6.A1" office:value-type="string">
            <text:p text:style-name="P11"><text:span text:style-name="T3">До 55 кг</text:span></text:p>
          </table:table-cell>
          <table:table-cell table:style-name="Таблица6.A1" office:value-type="string">
            <text:p text:style-name="P11"><text:span text:style-name="T3">До 60 кг</text:span></text:p>
          </table:table-cell>
          <table:table-cell table:style-name="Таблица6.A1" office:value-type="string">
            <text:p text:style-name="P11"><text:span text:style-name="T3">До 65 кг</text:span></text:p>
          </table:table-cell>
          <table:table-cell table:style-name="Таблица6.A1" office:value-type="string">
            <text:p text:style-name="P11"><text:span text:style-name="T3">До 70 кг</text:span></text:p>
          </table:table-cell>
          <table:table-cell table:style-name="Таблица6.A1" office:value-type="string">
            <text:p text:style-name="P11"><text:span text:style-name="T3">До 75 кг</text:span></text:p>
          </table:table-cell>
          <table:table-cell table:style-name="Таблица6.A1" office:value-type="string">
            <text:p text:style-name="P11"><text:span text:style-name="T3">До 80 кг</text:span></text:p>
          </table:table-cell>
          <table:table-cell table:style-name="Таблица6.A1" office:value-type="string">
            <text:p text:style-name="P11"><text:span text:style-name="T3">До 85 кг</text:span></text:p>
          </table:table-cell>
          <table:table-cell table:style-name="Таблица6.A1" office:value-type="string">
            <text:p text:style-name="P11"><text:span text:style-name="T3">До 90 кг</text:span></text:p>
          </table:table-cell>
          <table:table-cell table:style-name="Таблица6.A1" office:value-type="string">
            <text:p text:style-name="P11"><text:span text:style-name="T3">До 100 кг</text:span></text:p>
          </table:table-cell>
          <table:table-cell table:style-name="Таблица6.A1" office:value-type="string">
            <text:p text:style-name="P11"><text:span text:style-name="T3">Свыше 100 кг</text:span></text:p>
          </table:table-cell>
        </table:table-row>
      </table:table>
      <text:p text:style-name="P7"/>
      <text:p text:style-name="P1"><text:span text:style-name="T3">Открытая категория (Женщины)</text:span></text:p>
      <table:table table:name="Таблица7" table:style-name="Таблица7">
        <table:table-column table:style-name="Таблица7.A" table:number-columns-repeated="3"/>
        <table:table-column table:style-name="Таблица7.D"/>
        <table:table-column table:style-name="Таблица7.A"/>
        <table:table-column table:style-name="Таблица7.F"/>
        <table:table-row table:style-name="Таблица7.1">
          <table:table-cell table:style-name="Таблица7.A1" office:value-type="string">
            <text:p text:style-name="P12"><text:span text:style-name="T3">До 50 кг</text:span></text:p>
          </table:table-cell>
          <table:table-cell table:style-name="Таблица7.A1" office:value-type="string">
            <text:p text:style-name="P12"><text:span text:style-name="T3">До 55 кг</text:span></text:p>
          </table:table-cell>
          <table:table-cell table:style-name="Таблица7.A1" office:value-type="string">
            <text:p text:style-name="P12"><text:span text:style-name="T3">До 60 кг</text:span></text:p>
          </table:table-cell>
          <table:table-cell table:style-name="Таблица7.A1" office:value-type="string">
            <text:p text:style-name="P12"><text:span text:style-name="T3">До 65 кг</text:span></text:p>
          </table:table-cell>
          <table:table-cell table:style-name="Таблица7.A1" office:value-type="string">
            <text:p text:style-name="P12"><text:span text:style-name="T3">До 70 кг</text:span></text:p>
          </table:table-cell>
          <table:table-cell table:style-name="Таблица7.A1" office:value-type="string">
            <text:p text:style-name="P12"><text:span text:style-name="T3">Свыше 70 кг</text:span></text:p>
          </table:table-cell>
        </table:table-row>
      </table:table>
      <text:p text:style-name="P7"/>
      <text:p text:style-name="P7"/>
      <text:p text:style-name="P1"><text:span text:style-name="T6"><text:s/>Абсолютная категория ( Женщины) - правая рука</text:span></text:p>
      <text:p text:style-name="P1"><text:span text:style-name="T6">Абсолютная категория ( Мужчины) - левая рука</text:span></text:p>
      <text:p text:style-name="P1"><text:span text:style-name="T6">Абсолютная категория ( Мужчины) - правая рука</text:span></text:p>
      <text:p text:style-name="P4"/>
      <text:p text:style-name="P1"><text:span text:style-name="T2"><text:line-break/>При наличии в какой либо весовой категории менее трех участников категория аннулируется и примыкает к более тяжелой категории. <text:line-break/></text:span></text:p>
      <text:p text:style-name="P1"><text:span text:style-name="T3">5. Программа соревнований</text:span></text:p>
      <text:p text:style-name="P7"/>
      <text:p text:style-name="P1"><text:span text:style-name="T3">Внимание!!! Время может быть скорректировано, следите за новостями.</text:span></text:p>
      <text:p text:style-name="P1"><text:soft-page-break/><text:span text:style-name="T2"><text:line-break/>30 апреля 2016 </text:span></text:p>
      <text:p text:style-name="P1"><text:span text:style-name="T2">ДС Юность<text:line-break/>8.00 – 15.00 Приезд участников.</text:span></text:p>
      <text:p text:style-name="P1"><text:span text:style-name="T2">12.00 -18.00 Взвешивание участников.<text:line-break/>18.30 Совещание представителей команд и судей.</text:span></text:p>
      <text:p text:style-name="P1"><text:span text:style-name="T2">19.30 Пресс- конференция.</text:span></text:p>
      <text:p text:style-name="P4"/>
      <text:p text:style-name="P1"><text:span text:style-name="T2">1 мая 2016 </text:span></text:p>
      <text:p text:style-name="P1"><text:span text:style-name="T2">ДС Юность</text:span></text:p>
      <text:p text:style-name="P1"><text:span text:style-name="T2">8.00 - 9.30 дополнительное взвешивание для иногородних спортсменов.<text:line-break/>10.00 - 16.00 Предварительные и полуфинальные поединки (левая рука и правая рука)</text:span></text:p>
      <text:p text:style-name="P1"><text:span text:style-name="T2">16.00 - 17.00 Финальные поединки.</text:span></text:p>
      <text:p text:style-name="P1"><text:span text:style-name="T2">18.00 Абсолютные категории ( Мужчины/женщины).</text:span></text:p>
      <text:p text:style-name="P1"><text:span text:style-name="T2">20.00 Награждение юниоров, командное награждение.<text:line-break/></text:span></text:p>
      <text:p text:style-name="P1"><text:span text:style-name="T2"><text:line-break/><text:line-break/></text:span></text:p>
      <text:p text:style-name="P1"><text:span text:style-name="T2"> </text:span><text:span text:style-name="T3">6. Условия подведения итогов</text:span><text:span text:style-name="T2"><text:line-break/>Победитель в личном зачёте в каждой весовой категории определяется по наибольшей сумме набранных очков в борьбе как левой, так и правой рукой.<text:line-break/>Система зачёта: 1-е место – 25 очков, 2-е место – 17 очков, 3-е место – 9 очков, 4-е место – 5 очков, 5-е место – 3 очка, 6-е место – 2 очка.<text:line-break/>Если суммы набранных очков у двух спортсменов равны, то преимущество отдаётся спортсмену, имеющему более высокое место по сравнению с соперником в борьбе той или иной рукой.<text:line-break/>При определении призовых мест в командном зачёте среди сборных команд – суммируются очки, соответствующие одному лучшему результату в каждой весовой категории. <text:line-break/></text:span></text:p>
      <text:p text:style-name="P1"><text:span text:style-name="T3"> 7. Награждение</text:span><text:span text:style-name="T2"><text:line-break/>Участники, занявшие в личном зачёте 1, 2 и 3 места в каждой весовой категории, награждаются медалями и грамотами соответствующих степеней, а также ценными призами.<text:line-break/>Сборные команды, занявшие 1, 2 и 3 места в командном зачёте награждаются кубками и дипломами соответствующих степеней.</text:span></text:p>
      <text:p text:style-name="P1"><text:span text:style-name="T2"><text:line-break/></text:span></text:p>
      <text:p text:style-name="P1"><text:span text:style-name="T2"> </text:span><text:span text:style-name="T3">8. Условия финансирования</text:span><text:span text:style-name="T2"><text:line-break/>Финансирование спортивного мероприятия осуществляет: Министерство по физической культуре спорту и туризму Челябинской области, Челябинская областная общественная организация «Федерация армспорта», Evium Group.</text:span></text:p>
      <text:p text:style-name="P1"><text:span text:style-name="T2">Расходы по командированию участников, руководителей команд и судий на соревнования (проезд и питание) обеспечивают командирующие их организации.<text:line-break/></text:span></text:p>
      <text:p text:style-name="P1"><text:soft-page-break/><text:span text:style-name="T3"> 9. Заявки на участие</text:span></text:p>
      <text:p text:style-name="P7"/>
      <text:p text:style-name="P1"><text:span text:style-name="T3">Предварительные заявки на участие должны быть высланы до 25.04.2016 на электронную почту - </text:span><text:a xlink:type="simple" xlink:href="mailto:playgirl.11@mail.ru" text:style-name="Internet_20_link" text:visited-style-name="Visited_20_Internet_20_Link"><text:span text:style-name="T9">playgirl</text:span></text:a><text:a xlink:type="simple" xlink:href="mailto:playgirl.11@mail.ru" text:style-name="Internet_20_link" text:visited-style-name="Visited_20_Internet_20_Link"><text:span text:style-name="T10">.11@</text:span></text:a><text:a xlink:type="simple" xlink:href="mailto:playgirl.11@mail.ru" text:style-name="Internet_20_link" text:visited-style-name="Visited_20_Internet_20_Link"><text:span text:style-name="T9">mail</text:span></text:a><text:a xlink:type="simple" xlink:href="mailto:playgirl.11@mail.ru" text:style-name="Internet_20_link" text:visited-style-name="Visited_20_Internet_20_Link"><text:span text:style-name="T10">.</text:span></text:a><text:a xlink:type="simple" xlink:href="mailto:playgirl.11@mail.ru" text:style-name="Internet_20_link" text:visited-style-name="Visited_20_Internet_20_Link"><text:span text:style-name="T9">ru</text:span></text:a></text:p>
      <text:p text:style-name="P1"><text:span text:style-name="T3">Так же необходимо пройти индивидуальную регистрацию на сайте http://zovtankograda.ru/zayavki</text:span><text:span text:style-name="T2"><text:line-break/>Официальные заявки предоставляются в Мандатную комиссию в день начала соревнований. Участники соревнований должны предоставить в мандатную комиссию ПАСПОРТ, договор о страховании (оригинал), классификационную книжку спортсмена, а МС и МСМК – удостоверение.<text:line-break/> </text:span></text:p>
      <text:p text:style-name="P2"><text:span text:style-name="T3">Стартовый взнос устанавливается в размере 500 рублей для Юниоров, 700 рублей для Взрослых. </text:span></text:p>
      <text:p text:style-name="P2"><text:span text:style-name="T3">Стартовые взносы вносятся в бухгалтерию Челябинской областной общественной организации </text:span></text:p>
      <text:p text:style-name="P2"><text:span text:style-name="T3">«Федерация армспорта» и расходуются на проведение соревнований.</text:span><text:span text:style-name="T2"><text:line-break/></text:span></text:p>
      <text:p text:style-name="P1"><text:span text:style-name="T2">Спортсмены обязаны выступать на данных соревнованиях в спортивной форме, утвержденной на Конференции РАА в апреле 2008г.<text:line-break/> </text:span></text:p>
      <text:p text:style-name="Standard"><text:span text:style-name="T12">ДАННОЕ ПОЛОЖЕНИЕ ЯВЛЯЕТСЯ ВЫЗОВОМ НА СОРЕВНОВА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иоспорт BIOS</meta:initial-creator>
    <dc:creator>Maks</dc:creator>
    <meta:editing-cycles>9</meta:editing-cycles>
    <meta:creation-date>2015-04-10T07:48:00</meta:creation-date>
    <dc:date>2016-03-24T10:57:00</dc:date>
    <meta:editing-duration>PT31S</meta:editing-duration>
    <meta:generator>OpenOffice/4.1.1$Win32 OpenOffice.org_project/411m6$Build-9775</meta:generator>
    <meta:document-statistic meta:table-count="7" meta:image-count="0" meta:object-count="0" meta:page-count="4" meta:paragraph-count="88" meta:word-count="737" meta:character-count="5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